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538 Koningsdag, 27 april 2018 - 10.30 tot 22.00 uur, Chassével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788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  <table:table-cell table:style-name="entry" table:number-rows-spanned="1" table:number-columns-spanned="1">
                    <text:p text:style-name="table_al">Chasséveld   Breda, Muziekfestival 538 Koningsdag, 27 april 2018 - 10.30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0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538 Koningsdag, 27 april 2018 - 10.30 tot 22.00 uur, Chassével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01</meta:user-defined>
    <meta:user-defined meta:name="OVERHEIDop.GmbID/DC.identifier">gmb-2017-215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H 13</meta:user-defined>
    <meta:user-defined meta:name="OVERHEIDop.woonplaats">Breda</meta:user-defined>
    <meta:user-defined meta:name="OVERHEIDop.straatnaam">Chassé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0 400156</meta:user-defined>
    <meta:user-defined meta:name="OVERHEIDop.versieInformatie"/>
  </office:meta>
</office:document-meta>
</file>