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Dance Festival Urban music festival, 27 januari 2018 - 20.00 uur tot   28 januari 2018 - 05.00 uur, Bavelseparklaan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802</text:p>
                  </table:table-cell>
                  <table:table-cell table:style-name="entry" table:number-rows-spanned="1" table:number-columns-spanned="1">
                    <text:p text:style-name="table_al">30-11-2017</text:p>
                  </table:table-cell>
                  <table:table-cell table:style-name="entry" table:number-rows-spanned="1" table:number-columns-spanned="1">
                    <text:p text:style-name="table_al">Bavelseparklaan   Breda, Dance Festival Urban music festival, 27 januari 2018 - 20.00 uur tot   28 januari 2018 - 05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 onder vermelding van kenmerk publicatie, locatie en omschrijving. Gedurende twee weken kunnen belanghebbenden een zienswijze naar voren brengen. Uw zienswijze kunt u mailen naar <text:a xlink:href="mailto:contact@breda.nl" xlink:type="simple">contact@breda.nl</text:a> 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700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0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700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ance Festival Urban music festival, 27 januari 2018 - 20.00 uur tot   28 januari 2018 - 05.00 uur, Bavelseparklaan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700</meta:user-defined>
    <meta:user-defined meta:name="OVERHEIDop.GmbID/DC.identifier">gmb-2017-2157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X</meta:user-defined>
    <meta:user-defined meta:name="OVERHEIDop.woonplaats">Breda</meta:user-defined>
    <meta:user-defined meta:name="OVERHEIDop.straatnaam">Bavelsepark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761 399291</meta:user-defined>
    <meta:user-defined meta:name="OVERHEIDop.versieInformatie"/>
  </office:meta>
</office:document-meta>
</file>