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woon-zorgcomplex in het voormalige gemeentehuis van de gemeente rijnwoude, V2016/631, Frederik van Eedenplein 4 ( B )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Frederik van Eedenplein 4 ( B ) te Hazerswoude-Rijndijk </text:p>
            <text:p text:style-name="common-al">V2016/631</text:p>
            <text:p text:style-name="common-al">het realiseren van een woon-zorgcomplex in het voormalige gemeentehuis van de gemeente rijnwoude</text:p>
            <text:p text:style-name="common-al">Datum verleend: 2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7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woon-zorgcomplex in het voormalige gemeentehuis van de gemeente rijnwoude, V2016/631, Frederik van Eedenplein 4 ( B )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70</meta:user-defined>
    <meta:user-defined meta:name="OVERHEIDop.GmbID/DC.identifier">gmb-2017-2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E 2a</meta:user-defined>
    <meta:user-defined meta:name="OVERHEIDop.woonplaats">Hazerswoude-Rijndijk</meta:user-defined>
    <meta:user-defined meta:name="OVERHEIDop.straatnaam">Potgiet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83 460105</meta:user-defined>
    <meta:user-defined meta:name="OVERHEIDop.versieInformatie"/>
  </office:meta>
</office:document-meta>
</file>