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uurtfeest, 13 januari 2018 - 15.00 tot 20.00 uur, Bavelse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783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  <table:table-cell table:style-name="entry" table:number-rows-spanned="1" table:number-columns-spanned="1">
                    <text:p text:style-name="table_al">Bavelselaan   Breda, Buurtfeest, 13 januari 2018 - 15.00 tot 20.00 uu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9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9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9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, 13 januari 2018 - 15.00 tot 20.00 uur, Bavelse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98</meta:user-defined>
    <meta:user-defined meta:name="OVERHEIDop.GmbID/DC.identifier">gmb-2017-2156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P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73 397674</meta:user-defined>
    <meta:user-defined meta:name="OVERHEIDop.versieInformatie"/>
  </office:meta>
</office:document-meta>
</file>