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 van dak, Aan de Fremme 24A 6269 BE Margra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 van het dak op het perceel <text:span text:style-name="nadrukvet">Aan de Fremme 24A 6269 BE Margraten</text:span> (ontvangen 4 dec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6 dec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569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9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9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nieuwen van dak, Aan de Fremme 24A 6269 B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695</meta:user-defined>
    <meta:user-defined meta:name="OVERHEIDop.GmbID/DC.identifier">gmb-2017-215695</meta:user-defined>
    <meta:user-defined meta:name="OVERHEID.TaxonomieBeleidsagenda/OVERHEID.category">Ruimte en infrastructuur | Organisatie en beleid</meta:user-defined>
    <meta:user-defined meta:name="OVERHEIDop.referentienummer">Z-HZ_WABO-2017-002225</meta:user-defined>
    <meta:user-defined meta:name="DCTERMS.abstract">het vernieuwen van het d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E 24</meta:user-defined>
    <meta:user-defined meta:name="OVERHEIDop.woonplaats">Margraten</meta:user-defined>
    <meta:user-defined meta:name="OVERHEIDop.straatnaam">Aan de Fremm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305 314622</meta:user-defined>
    <meta:user-defined meta:name="OVERHEIDop.versieInformatie"/>
  </office:meta>
</office:document-meta>
</file>