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Newtonstraat 244 en 24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bestemming van het pand Newtonstraat 244 en 244A tot winkel en wonen</text:p>
            <text:p text:style-name="common-al"/>
            <text:p text:style-name="common-al">Ons kenmerk: 20172232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ewtonstraat 244 en 244A</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69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9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9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Newtonstraat 244 en 244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691</meta:user-defined>
    <meta:user-defined meta:name="OVERHEIDop.GmbID/DC.identifier">gmb-2017-215691</meta:user-defined>
    <meta:user-defined meta:name="OVERHEID.TaxonomieBeleidsagenda/OVERHEID.category">Ruimte en infrastructuur | Organisatie en beleid</meta:user-defined>
    <meta:user-defined meta:name="DCTERMS.abstract">Het wijzigen van de bestemming van het pand Newtonstraat 244 en 244A tot winkel en wonen</meta:user-defined>
    <meta:user-defined meta:name="OVERHEIDop.referentienummer">201722323/65579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KX 244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293.635 454669.095</meta:user-defined>
    <meta:user-defined meta:name="OVERHEIDop.versieInformatie"/>
  </office:meta>
</office:document-meta>
</file>