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49 appartementen voorzien van parkeerbak, V2016/572,  Azielaa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zielaan te Alphen aan den Rijn </text:p>
            <text:p text:style-name="common-al">V2016/572</text:p>
            <text:p text:style-name="common-al">het realiseren van  49 appartementen voorzien van parkeerbak</text:p>
            <text:p text:style-name="common-al">Datum verleend: 2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6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49 appartementen voorzien van parkeerbak, V2016/572,  Azielaan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68</meta:user-defined>
    <meta:user-defined meta:name="OVERHEIDop.GmbID/DC.identifier">gmb-2017-2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Z 157</meta:user-defined>
    <meta:user-defined meta:name="OVERHEIDop.woonplaats">Alphen aan den Rijn</meta:user-defined>
    <meta:user-defined meta:name="OVERHEIDop.straatnaam">Az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41 459742</meta:user-defined>
    <meta:user-defined meta:name="OVERHEIDop.versieInformatie"/>
  </office:meta>
</office:document-meta>
</file>