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een grashockeyveld in een   zand-ingestrooid kunstgrasveld met hekwerk en ballenvanger, Burgemeester   de Manlaan 26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90</text:p>
                  </table:table-cell>
                  <table:table-cell table:style-name="entry" table:number-rows-spanned="1" table:number-columns-spanned="1">
                    <text:p text:style-name="table_al">01-12-2017</text:p>
                  </table:table-cell>
                  <table:table-cell table:style-name="entry" table:number-rows-spanned="1" table:number-columns-spanned="1">
                    <text:p text:style-name="table_al">Burgemeester   de Manlaan 26 Breda, het wijzigen van een grashockeyveld in een   zand-ingestrooid kunstgrasveld met hekwerk en ballenvan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7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grashockeyveld in een   zand-ingestrooid kunstgrasveld met hekwerk en ballenvanger, Burgemeester   de Manlaan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9</meta:user-defined>
    <meta:user-defined meta:name="OVERHEIDop.GmbID/DC.identifier">gmb-2017-21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26</meta:user-defined>
    <meta:user-defined meta:name="OVERHEIDop.woonplaats">Breda</meta:user-defined>
    <meta:user-defined meta:name="OVERHEIDop.straatnaam">Burgemeester de Ma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02 397372</meta:user-defined>
    <meta:user-defined meta:name="OVERHEIDop.versieInformatie"/>
  </office:meta>
</office:document-meta>
</file>