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 ten behoeve van   gassaneringswerkzaamheden + het aanleggen van een tijdelijke uitrit, Brusselstraat   tegenover nummer 39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04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  <table:table-cell table:style-name="entry" table:number-rows-spanned="1" table:number-columns-spanned="1">
                    <text:p text:style-name="table_al">Brusselstraat   tegenover nummer 39 Breda, het opslaan van roerende zaken ten behoeve van   gassaneringswerkzaamheden + het aanleggen van een tijdelijke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7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7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 ten behoeve van   gassaneringswerkzaamheden + het aanleggen van een tijdelijke uitrit, Brusselstraat   tegenover nummer 3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77</meta:user-defined>
    <meta:user-defined meta:name="OVERHEIDop.GmbID/DC.identifier">gmb-2017-215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NH 39</meta:user-defined>
    <meta:user-defined meta:name="OVERHEIDop.woonplaats">Breda</meta:user-defined>
    <meta:user-defined meta:name="OVERHEIDop.straatnaam">Brussel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93 402378</meta:user-defined>
    <meta:user-defined meta:name="OVERHEIDop.versieInformatie"/>
  </office:meta>
</office:document-meta>
</file>