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Zusterspad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1 december 2017:</text:p>
            <text:p text:style-name="common-al"/>
            <text:p text:style-name="common-al">• <text:span text:style-name="nadrukcur"><text:span text:style-name="nadrukvet">Zusterspad</text:span><text:span text:style-name="nadrukvet">:</text:span> het aanbrengen van een overkapping boven de galerij op de 3e verdieping van woonlocatie Cronenborg</text:span></text:p>
            <text:p text:style-name="common-al"/>
            <text:p text:style-name="tussenkopcur">
            <text:span text:style-name="nadrukcur">
              <text:span text:style-name="nadrukvet">Stukken inzien?</text:span>
            </text:span>
          </text:p>
            <text:p text:style-name="common-al"/>
            <text:p text:style-name="last-al">Voor het inzien van de stukken kunt u een afspraak maken met het Team Vergunningen, Toezicht en Handhaving via telefoonnummer 073 – 553 11 50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15674</text:span><text:line-break/><text:date style:data-style-name="dag" text:fixed="true" text:date-value="2017-12-07"/><text:line-break/><text:date style:data-style-name="jaar" text:fixed="true" text:date-value="2017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674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674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Zusterspad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7</meta:user-defined>
    <meta:user-defined meta:name="OVERHEIDop.publicationIssue">215674</meta:user-defined>
    <meta:user-defined meta:name="OVERHEIDop.GmbID/DC.identifier">gmb-2017-215674</meta:user-defined>
    <meta:user-defined meta:name="OVERHEID.TaxonomieBeleidsagenda/OVERHEID.category">Ruimte en infrastructuur | Organisatie en beleid</meta:user-defined>
    <meta:user-defined meta:name="DCTERMS.abstract">Aangevraagde omgevingsvergunning Zusterspad, het aanbrengen van een overkapping boven de galerij op de 3e verdieping van woonlocatie Cronenbor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WL 13</meta:user-defined>
    <meta:user-defined meta:name="OVERHEIDop.woonplaats">Boxtel</meta:user-defined>
    <meta:user-defined meta:name="OVERHEIDop.straatnaam">Zusterspad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0992 400083</meta:user-defined>
    <meta:user-defined meta:name="OVERHEIDop.versieInformatie"/>
  </office:meta>
</office:document-meta>
</file>