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de ijsbaan Markt te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17  heb ik een tapontheffing verleend voor het verstrekken van zwak-alcoholhoudende dranken tijdens de activiteiten op de ijsbaan op de Markt te Steenbergen van 9 december 2017 tot en met 7 januari 2018. Voor 25 december en 1 januari is geen ontheffing aangevraagd.</text:p>
            <text:p text:style-name="common-al"/>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span text:style-name="nadrukvet"/>
          </text:p>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6 december 2017</text:p>
            <text:p text:style-name="common-al"/>
            <text:p text:style-name="common-al">Einde bezwaartermijn: 17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67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7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7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de ijsbaan Markt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672</meta:user-defined>
    <meta:user-defined meta:name="OVERHEIDop.GmbID/DC.identifier">gmb-2017-2156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