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aanleggen van een in- of uitrit, Advocaatsdreef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52</text:p>
                  </table:table-cell>
                  <table:table-cell table:style-name="entry" table:number-rows-spanned="1" table:number-columns-spanned="1">
                    <text:p text:style-name="table_al">11-01-2018</text:p>
                  </table:table-cell>
                  <table:table-cell table:style-name="entry" table:number-rows-spanned="1" table:number-columns-spanned="1">
                    <text:p text:style-name="table_al">Advocaatsdreef   Breda,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7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7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7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anleggen van een in- of uitrit, Advocaatsdreef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71</meta:user-defined>
    <meta:user-defined meta:name="OVERHEIDop.GmbID/DC.identifier">gmb-2017-215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op.woonplaats">Breda</meta:user-defined>
    <meta:user-defined meta:name="OVERHEIDop.straatnaam">Advocaats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32 398049</meta:user-defined>
    <meta:user-defined meta:name="OVERHEIDop.versieInformatie"/>
  </office:meta>
</office:document-meta>
</file>