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en uitbreiden van de woning, Groot Hoefijzerlaan 49 - Groot Hoefijzer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45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566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6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6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noveren en uitbreiden van de woning, Groot Hoefijzerlaan 49 - Groot Hoefijzerlaan 4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668</meta:user-defined>
    <meta:user-defined meta:name="OVERHEIDop.GmbID/DC.identifier">gmb-2017-215668</meta:user-defined>
    <meta:user-defined meta:name="OVERHEID.TaxonomieBeleidsagenda/OVERHEID.category">Recht | Organisatie en beleid</meta:user-defined>
    <meta:user-defined meta:name="OVERHEIDop.referentienummer">Z/17/015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Groot Hoefijz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381 458559</meta:user-defined>
    <meta:user-defined meta:name="OVERHEIDop.versieInformatie"/>
  </office:meta>
</office:document-meta>
</file>