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uur, Kadastraal perceel Zwollerkerspel L 2416, Bergweg 23 (zaaknummer 3748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dastraal perceel Zwollerkerspel L 2416 (Bergweg 23) </text:span>
            <text:span text:style-name="nadrukvet">– </text:span>ontvangen 27 november 2017 voor het plaatsen van een nieuwe sc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66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6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6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schuur, Kadastraal perceel Zwollerkerspel L 2416, Bergweg 23 (zaaknummer 3748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664</meta:user-defined>
    <meta:user-defined meta:name="OVERHEIDop.GmbID/DC.identifier">gmb-2017-215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GD 4</meta:user-defined>
    <meta:user-defined meta:name="OVERHEIDop.woonplaats">Zwolle</meta:user-defined>
    <meta:user-defined meta:name="OVERHEIDop.straatnaam">Ulgerkam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66 500415</meta:user-defined>
    <meta:user-defined meta:name="OVERHEIDop.versieInformatie"/>
  </office:meta>
</office:document-meta>
</file>