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+ het aanleggen van een in/uitrit, Schutsestraat   20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23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Schutsestraat   20 Prinsenbeek, het bouwen van een woning +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6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6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6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+ het aanleggen van een in/uitrit, Schutsestraat   20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61</meta:user-defined>
    <meta:user-defined meta:name="OVERHEIDop.GmbID/DC.identifier">gmb-2017-215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E 20</meta:user-defined>
    <meta:user-defined meta:name="OVERHEIDop.woonplaats">Prinsenbeek</meta:user-defined>
    <meta:user-defined meta:name="OVERHEIDop.straatnaam">Schut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67 401832</meta:user-defined>
    <meta:user-defined meta:name="OVERHEIDop.versieInformatie"/>
  </office:meta>
</office:document-meta>
</file>