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6   appartementen, Nieuwe   Ginnekenstraat 11A, 11B, 11C, 13A, 13B en 13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22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Nieuwe   Ginnekenstraat 11A, 11B, 11C, 13A, 13B en 13C Breda, het legaliseren van 6  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5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5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6   appartementen, Nieuwe   Ginnekenstraat 11A, 11B, 11C, 13A, 13B en 13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51</meta:user-defined>
    <meta:user-defined meta:name="OVERHEIDop.GmbID/DC.identifier">gmb-2017-21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M 11a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6 399473</meta:user-defined>
    <meta:user-defined meta:name="OVERHEIDop.versieInformatie"/>
  </office:meta>
</office:document-meta>
</file>