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brandscheidingen, Korenbloem   6-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21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Korenbloem   6-8 Bavel, het aanpassen van brandsche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4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brandscheidingen, Korenbloem   6-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46</meta:user-defined>
    <meta:user-defined meta:name="OVERHEIDop.GmbID/DC.identifier">gmb-2017-215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X 6 a1</meta:user-defined>
    <meta:user-defined meta:name="OVERHEIDop.woonplaats">Bavel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33 397807</meta:user-defined>
    <meta:user-defined meta:name="OVERHEIDop.versieInformatie"/>
  </office:meta>
</office:document-meta>
</file>