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diepen oprit, Dorpsstraat 33 6251 NB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diepen van de oprit op het perceel <text:span text:style-name="nadrukvet">Dorpsstraat 33 6251 NB Eckelrade</text:span> (ontvangen 1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6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6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diepen oprit, Dorpsstraat 33 6251 NB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37</meta:user-defined>
    <meta:user-defined meta:name="OVERHEIDop.GmbID/DC.identifier">gmb-2017-215637</meta:user-defined>
    <meta:user-defined meta:name="OVERHEID.TaxonomieBeleidsagenda/OVERHEID.category">Ruimte en infrastructuur | Organisatie en beleid</meta:user-defined>
    <meta:user-defined meta:name="OVERHEIDop.referentienummer">Z-HZ_WABO-2017-002216</meta:user-defined>
    <meta:user-defined meta:name="DCTERMS.abstract">het uitdiepen van de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B 47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72 313015</meta:user-defined>
    <meta:user-defined meta:name="OVERHEIDop.versieInformatie"/>
  </office:meta>
</office:document-meta>
</file>