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pad 13 in Gouda</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Omgevingsdienst Midden-Holland namens de gemeente Gouda een aanvraag voor een omgevingsvergunning ontvangen. Dit betreft Het wijzigen van de bestemming in wonen op de locatie Jaagpad 13 in Gouda. De aanvraag is geregistreerd onder kenmerk 201728951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6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agpad 13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633</meta:user-defined>
    <meta:user-defined meta:name="OVERHEIDop.GmbID/DC.identifier">gmb-2017-215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Z 1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85 447184</meta:user-defined>
    <meta:user-defined meta:name="OVERHEIDop.versieInformatie"/>
  </office:meta>
</office:document-meta>
</file>