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7 bomen en het verplaatsen van 7 bomen, Galderseweg   8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27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  <table:table-cell table:style-name="entry" table:number-rows-spanned="1" table:number-columns-spanned="1">
                    <text:p text:style-name="table_al">Galderseweg   81 Breda, het kappen van 7 bomen en het verplaatsen van 7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3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3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3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7 bomen en het verplaatsen van 7 bomen, Galderseweg   8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31</meta:user-defined>
    <meta:user-defined meta:name="OVERHEIDop.GmbID/DC.identifier">gmb-2017-2156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E 81</meta:user-defined>
    <meta:user-defined meta:name="OVERHEIDop.woonplaats">Breda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6 394622</meta:user-defined>
    <meta:user-defined meta:name="OVERHEIDop.versieInformatie"/>
  </office:meta>
</office:document-meta>
</file>