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Noorderweg 124 te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loods (tegen bestaande loods)</text:p>
            <text:p text:style-name="common-al">Datum verzending besluit: 30 januari 2017</text:p>
            <text:p text:style-name="common-al">Ons kenmerk: WB/2016/0150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21563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63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63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Noorderweg 124 te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1563</meta:user-defined>
    <meta:user-defined meta:name="OVERHEIDop.GmbID/DC.identifier">gmb-2017-215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NM 124</meta:user-defined>
    <meta:user-defined meta:name="OVERHEIDop.woonplaats">Wijdewormer</meta:user-defined>
    <meta:user-defined meta:name="OVERHEIDop.straatnaam">Noorderweg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21676 501680</meta:user-defined>
    <meta:user-defined meta:name="OVERHEIDop.versieInformatie"/>
  </office:meta>
</office:document-meta>
</file>