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lichtingscampagne</text:p>
      <text:section text:name="zakelijke-mededeling_id1-3-2" text:style-name="zakelijke-mededeling">
        <text:section text:name="zakelijke-mededeling-tekst_id1-3-2-1" text:style-name="zakelijke-mededeling-tekst">
          <text:section text:name="tekst_id1-3-2-1-1" text:style-name="tekst">
            <text:p text:style-name="common-al">Op 4 december 2017 is aan DMF Groep een standplaatsvergunning verleend t.b.v. de voorlichtingscampagne ‘Ik regel mijn zorg goed’. De standplaats wordt ingenomen op 't Plein in winkelcentrum De Hamershof in Leusden op 28 december 2017.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6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lichtingscampag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29</meta:user-defined>
    <meta:user-defined meta:name="OVERHEIDop.GmbID/DC.identifier">gmb-2017-215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