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één-kap-woning op het perceel Trechterbeker 36 en 3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4 december 2017 een besluit genomen op de aanvraag met zaaknummer Z/17/571538 voor een omgevingsvergunning voor het bouwen van een twee-onder-één-kap-woning op locatie Trechterbeker 36 en 3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562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één-kap-woning op het perceel Trechterbeker 36 en 3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5624</meta:user-defined>
    <meta:user-defined meta:name="OVERHEIDop.GmbID/DC.identifier">gmb-2017-215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