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Kerstbraderie op zaterdag 9 en zondag 10 dec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rdam maken bekend dat zij in verband met de kerstbraderie op zaterdag 9 december 2017 van 08.00 uur tot 17.00 uur en op zondag 10 december 2017 van 12.00 uur tot 17.00 uur in de binnenstad van Leerdam tijdelijke verkeersmaatregelen hebben getroffen. </text:p>
            <text:p text:style-name="common-al">Deze verkeersmaatregelen zijn:</text:p>
            <text:p text:style-name="common-al">1. De Kerkstraat t.h.v. hoek Huisgracht af te sluiten voor het verkeer behoudens voetgangers;</text:p>
            <text:p text:style-name="common-al">2. De Hoogenhoek t.h.v. hoek Hoogstraat af te sluiten voor het verkeer behoudens voetgangers;</text:p>
            <text:p text:style-name="common-al">3. De Markt t.h.v. hoek Hoogstraat af te sluiten voor het verkeer behoudens voetgangers;</text:p>
            <text:p text:style-name="common-al">4. De Nieuwstraat t.h.v. de Vlietskant af te sluiten voor het verkeer behoudens voetgangers;</text:p>
            <text:p text:style-name="last-al">5. De Nieuwstraat, gedeelte tussen het Schavet en de Fonteinstraat af te sluiten voor het verkeer behoudens voetgang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1562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Kerstbraderie op zaterdag 9 en zondag 10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20</meta:user-defined>
    <meta:user-defined meta:name="OVERHEIDop.GmbID/DC.identifier">gmb-2017-215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AT 35</meta:user-defined>
    <meta:user-defined meta:name="OVERHEIDop.woonplaats">Leer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764 433626</meta:user-defined>
    <meta:user-defined meta:name="OVERHEIDop.versieInformatie"/>
  </office:meta>
</office:document-meta>
</file>