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len rijbaan Hermanus Reyntjeslaan 13 t/m 49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onderhoudsprogramma Wegen 2017 is een gedeelte van de rijbaan in de Hermanus Reyntjeslaan opgenomen. Het betreft de rijbaan vanaf Hermanus Reyntjeslaan 13 t/m 49. Hieronder willen wij u nader informeren over de werkzaamheden. </text:p>
            <text:p text:style-name="common-al">
            <text:span text:style-name="nadrukvet">Planning werkzaamheden</text:span>
          </text:p>
            <text:p text:style-name="common-al">In de week van maandag <text:span text:style-name="nadrukvet">13 februari 2017</text:span> (afhankelijk van de weersvoorspellingen) starten we met de werkzaamheden. Gestart wordt ter hoogte van Hermanus Reyntjeslaan 49. Afhankelijk van de vorstperiode zijn de werkzaamheden naar verwachting in 3 weken afgerond. </text:p>
            <text:p text:style-name="common-al">
            <text:span text:style-name="nadrukvet">Uitvoering</text:span>
          </text:p>
            <text:p text:style-name="common-al">De werkzaamheden worden uitgevoerd door Wagelaar BV en namens de gemeente begeleid door de heer J. Verleg. Gedurende de werkzaamheden wordt u door de aannemer, in overleg met de gemeente, op de hoogte gehouden over de voortgang.Op onze website <text:a xlink:href="http://www.waterland.nl/actueel/werk-in-uitvoering-en-werk-in-voorbereiding/" xlink:type="simple">www.waterland.nl/actueel/werk-in-uitvoering-en-werk-in-voorbereiding/</text:a> vindt u een overzichtstekening met de locatie van de geplande werkzaamheden.</text:p>
            <text:p text:style-name="common-al">
            <text:span text:style-name="nadrukvet">Vragen en contact gegevens</text:span>
          </text:p>
            <text:p text:style-name="common-al">Neemt u voor eventuele vragen en/of opmerkingen gerust contact op met de toezichthouder, </text:p>
            <text:p text:style-name="common-al">de heer J. Verleg. Hij is bereikbaar via telefoonnummer (0299) 658 574  of via de email op <text:a xlink:href="mailto:j.verleg@waterland.nl" xlink:type="simple">j.verleg@waterland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156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stellen rijbaan Hermanus Reyntjeslaan 13 t/m 49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62</meta:user-defined>
    <meta:user-defined meta:name="OVERHEIDop.GmbID/DC.identifier">gmb-2017-21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HA 49</meta:user-defined>
    <meta:user-defined meta:name="OVERHEIDop.woonplaats">Monnickendam</meta:user-defined>
    <meta:user-defined meta:name="OVERHEIDop.straatnaam">Hermanus Reyntjeslaan</meta:user-defined>
    <meta:user-defined meta:name="OVERHEID.PostcodeHuisnummer/OVERHEIDop.postcodeHuisnummer">1141GX 13</meta:user-defined>
    <meta:user-defined meta:name="OVERHEIDgvop.Informatietype/DC.type">Overige overheidsinformatie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10 496535</meta:user-defined>
    <meta:user-defined meta:name="OVERHEID.EPSG28992/DC.spatial">131467 496541</meta:user-defined>
    <meta:user-defined meta:name="OVERHEIDop.versieInformatie"/>
  </office:meta>
</office:document-meta>
</file>