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Regenboo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9 van de wet algemene bepalingen omgevingsrecht hebben besloten de beslistermijn van onderstaande aanvraag om een omgevingsvergunning te verlengen met 6 weken:</text:p>
            <text:p text:style-name="common-al"/>
            <text:p text:style-name="common-al">
            <text:span text:style-name="nadrukvet">Locatie Omschrijving</text:span>
          </text:p>
            <text:p text:style-name="common-al">
            <text:span text:style-name="nadrukvet">Regenboog 11 te Baarn</text:span> (3742 ZA) het bouwen van een garage en het maken van een uitrit</text:p>
            <text:p text:style-name="common-al">　</text:p>
            <text:p text:style-name="common-al">Bezwaarclausule　</text:p>
            <text:p text:style-name="common-al">De beschikking treedt in werking met ingang van de dag na bekendmaking. Belanghebbenden kunnentegen dit besluit bezwaar maken bij het college van burgemeester en wethouders, Postbus 1003, 3740BA Baarn. De termijn voor het indienen van bezwaar is zes weken en vangt aan met ingang van de dag,ná de datum van verzending van dit besluit. </text:p>
            <text:p text:style-name="common-al">Het indienen van een bezwaarschrift schorst de werking van het besluit niet. Hebben u of derde belang-hebbenden er veel belang bij dat dit besluit niet in werking treedt, dan kan een voorlopige voorzieningworden gevraagd. Wanneer een voorlopige voorziening wordt aangevraagd treedt de beschikking pasin werking nadat hierover een beslissing is genomen. </text:p>
            <text:p text:style-name="common-al">In spoedeisende zaken kunnen belanghebbenden, zodra het bezwaarschrift is ingediend, de Voorzienin-genrechter vragen om een voorlopige voorziening te treffen. U kunt uw verzoekschrift indienen bij deVoorzieningenrechter van de Rechtbank Midden-Nederland, afdeling bestuursrecht, o.v.v. voorlopigevoorzieningen Postbus 16005, 3500 DA, Utrecht. Houdt u er rekening mee dat hieraan kosten verbondenzijn (informatie bij de Rechtbank op nummer 088-3620000). </text:p>
            <text:p text:style-name="common-al">U kunt uw verzoekschrift ook digitaal bij genoemde rechtbank indienen via http://loket.rechtspraak.nl/be-stuursrecht. Daarvoor moet u wel beschikken over een elektronische handtekening (DigiD). Kijk op degenoemde site voor de precieze voorwaarden. </text:p>
            <text:p text:style-name="common-al"/>
            <text:p text:style-name="common-al">
            <text:span text:style-name="nadrukvet"/>
          </text:p>
            <text:p text:style-name="common-al"/>
            <text:p text:style-name="common-al"/>
            <text:p text:style-name="common-al">
            <text:span text:style-name="nadrukondlijn">　</text:span>
          </text:p>
            <text:p text:style-name="common-al"/>
            <text:p text:style-name="common-al">
            <text:span text:style-name="nadrukondlijn">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561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1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1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aanvraag omgevingsvergunning- Regenboo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617</meta:user-defined>
    <meta:user-defined meta:name="OVERHEIDop.GmbID/DC.identifier">gmb-2017-21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ZA 11</meta:user-defined>
    <meta:user-defined meta:name="OVERHEIDop.woonplaats">Baarn</meta:user-defined>
    <meta:user-defined meta:name="OVERHEIDop.straatnaam">Regenboo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461 469626</meta:user-defined>
    <meta:user-defined meta:name="OVERHEIDop.versieInformatie"/>
  </office:meta>
</office:document-meta>
</file>