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plaatsen van LED sportveldverlichting op 8 masten   rond veld 5 van BHBC, Burgemeester   de Manlaan 26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3196</text:p>
                  </table:table-cell>
                  <table:table-cell table:style-name="entry" table:number-rows-spanned="1" table:number-columns-spanned="1">
                    <text:p text:style-name="table_al">28-11-2017</text:p>
                  </table:table-cell>
                  <table:table-cell table:style-name="entry" table:number-rows-spanned="1" table:number-columns-spanned="1">
                    <text:p text:style-name="table_al">Burgemeester   de Manlaan 26 Breda, het plaatsen van LED sportveldverlichting op 8 masten   rond veld 5 van BHBC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5616</text:span><text:line-break/><text:date style:data-style-name="dag" text:fixed="true" text:date-value="2017-12-07"/><text:line-break/><text:date style:data-style-name="jaar" text:fixed="true" text:date-value="2017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616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616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LED sportveldverlichting op 8 masten   rond veld 5 van BHBC, Burgemeester   de Manlaan 26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7</meta:user-defined>
    <meta:user-defined meta:name="OVERHEIDop.publicationIssue">215616</meta:user-defined>
    <meta:user-defined meta:name="OVERHEIDop.GmbID/DC.identifier">gmb-2017-2156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7BN 26</meta:user-defined>
    <meta:user-defined meta:name="OVERHEIDop.woonplaats">Breda</meta:user-defined>
    <meta:user-defined meta:name="OVERHEIDop.straatnaam">Burgemeester de Manlaan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1602 397372</meta:user-defined>
    <meta:user-defined meta:name="OVERHEIDop.versieInformatie"/>
  </office:meta>
</office:document-meta>
</file>