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serre, Brielsedreef   74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92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Brielsedreef   74 Prinsenbeek, het realiseren van een serr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1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erre, Brielsedreef   74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15</meta:user-defined>
    <meta:user-defined meta:name="OVERHEIDop.GmbID/DC.identifier">gmb-2017-21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74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05 403610</meta:user-defined>
    <meta:user-defined meta:name="OVERHEIDop.versieInformatie"/>
  </office:meta>
</office:document-meta>
</file>