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feervol Zutphen op 16 en 17 decem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4 december 2017 is een evenementenvergunning verleend Sfeervol Zutphen op 16 en 17 december 2017 in Zutphen.</text:p>
            <text:p text:style-name="common-al">De vergunning geldt voor het houden van een kerstmarkt/kramenmarkt in de Naadzak/Korte Beukerstraat, het houden van een kramenmarkt door de binnenstad met activiteiten zoals in het programma, het laten horen van koren, straattheater en onversterkte muziek, het schenken van zwak alcoholhoudende dranken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zaterdag 16 december 2017 van 17:00 uur (direct aansluitend aan de weekmarkt) tot en met zondag 17 december 2017 21:3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Pelikaanstraat.</text:p>
            <text:p text:style-name="common-al">Op zondag 17 december 2017 van 06:00 uur tot 21:30 uur:</text:p>
            <text:p text:style-name="common-al">het afsluiten van de Nieuwstad, de Groenmarkt ter hoogte van de Waterstraat, de Lange Hofstraat ter hoogte van het stadhuis, de Pelikaanstraat, de Spittaalstraat, de Bornhovestraat, de Oude Wand ter hoogte van de Armenhage en de Laarstraat ter hoogte van huisnummer 31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Nieuwstad, de Groenmarkt, de Spittaalstraat en de Laarstraat;</text:p>
            <text:p text:style-name="common-al">het opheffen van de verplichte rijrichting in de Laarstraat tussen huisnummer 31 en het Hogestraatje (verkeer kan Laarstraat verlaten via Hogestraatje);</text:p>
            <text:p text:style-name="common-al">Op zondag 17 december 2017 van 06:00 uur tot 21:30 uur:</text:p>
            <text:p text:style-name="common-al">het instellen van een parkeerverbod voor de parkeervakken aan de oostzijde van de Dieserstraat tussen Isendoornstraat en Halterstraat;</text:p>
            <text:p text:style-name="common-al">het opheffen van de verplichte rijrichting in de Dies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7 dec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61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1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1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feervol Zutphen op 16 en 17 dec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12</meta:user-defined>
    <meta:user-defined meta:name="OVERHEIDop.GmbID/DC.identifier">gmb-2017-215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B 41</meta:user-defined>
    <meta:user-defined meta:name="OVERHEIDop.woonplaats">Zutphen</meta:user-defined>
    <meta:user-defined meta:name="OVERHEIDop.straatnaam">Spittaalstraat</meta:user-defined>
    <meta:user-defined meta:name="OVERHEID.PostcodeHuisnummer/OVERHEIDop.postcodeHuisnummer">7201DR</meta:user-defined>
    <meta:user-defined meta:name="OVERHEIDop.straatnaam">Pelikaanstraat</meta:user-defined>
    <meta:user-defined meta:name="OVERHEID.PostcodeHuisnummer/OVERHEIDop.postcodeHuisnummer">7201DE 88</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PostcodeHuisnummer/OVERHEIDop.postcodeHuisnummer">7201</meta:user-defined>
    <meta:user-defined meta:name="OVERHEIDop.straatnaam">Lange Hofstraat</meta:user-defined>
    <meta:user-defined meta:name="OVERHEIDop.straatnaam">Korte Hofstraat</meta:user-defined>
    <meta:user-defined meta:name="OVERHEID.PostcodeHuisnummer/OVERHEIDop.postcodeHuisnummer">7201DA</meta:user-defined>
    <meta:user-defined meta:name="OVERHEIDop.straatnaam">Vaaltstraat</meta:user-defined>
    <meta:user-defined meta:name="OVERHEID.PostcodeHuisnummer/OVERHEIDop.postcodeHuisnummer">7201LB 37</meta:user-defined>
    <meta:user-defined meta:name="OVERHEIDop.straatnaam">Beukerstraat</meta:user-defined>
    <meta:user-defined meta:name="OVERHEID.PostcodeHuisnummer/OVERHEIDop.postcodeHuisnummer">7201KP 11</meta:user-defined>
    <meta:user-defined meta:name="OVERHEIDop.straatnaam">Korte Beukerstraat</meta:user-defined>
    <meta:user-defined meta:name="OVERHEIDop.straatnaam">Naadzak</meta:user-defined>
    <meta:user-defined meta:name="OVERHEIDop.straatnaam">Laarstraat</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42 461404</meta:user-defined>
    <meta:user-defined meta:name="OVERHEID.EPSG28992/DC.spatial">210505 461555</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313 461722</meta:user-defined>
    <meta:user-defined meta:name="OVERHEID.EPSG28992/DC.spatial">210312 461824</meta:user-defined>
    <meta:user-defined meta:name="OVERHEID.EPSG28992/DC.spatial">210487 461724</meta:user-defined>
    <meta:user-defined meta:name="OVERHEID.EPSG28992/DC.spatial">210459 461792</meta:user-defined>
    <meta:user-defined meta:name="OVERHEID.EPSG28992/DC.spatial">210363 461850</meta:user-defined>
    <meta:user-defined meta:name="OVERHEID.EPSG28992/DC.spatial">210353 461821</meta:user-defined>
    <meta:user-defined meta:name="OVERHEID.EPSG28992/DC.spatial">210772 461776</meta:user-defined>
    <meta:user-defined meta:name="OVERHEID.EPSG28992/DC.spatial">210446 462114</meta:user-defined>
    <meta:user-defined meta:name="OVERHEIDop.versieInformatie"/>
  </office:meta>
</office:document-meta>
</file>