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5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Van Salmstraat 54 te Boxtel: het bouwen van een nieuw bedrijfsp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156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an Salmstraat 5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1561</meta:user-defined>
    <meta:user-defined meta:name="OVERHEIDop.GmbID/DC.identifier">gmb-2017-21561</meta:user-defined>
    <meta:user-defined meta:name="OVERHEID.TaxonomieBeleidsagenda/OVERHEID.category">Ruimte en infrastructuur | Organisatie en beleid</meta:user-defined>
    <meta:user-defined meta:name="DCTERMS.abstract">Voor de aanvraag omgevingsvergunning voor Van Salmstraat 54 te Boxtel: het bouwen van een nieuw bedrijfspand, is de beslistermijn verlengd met zes weke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54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08 399508</meta:user-defined>
    <meta:user-defined meta:name="OVERHEIDop.versieInformatie"/>
  </office:meta>
</office:document-meta>
</file>