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voor- en   achterzijde), Adriaan   Oomenstraat 35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85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Adriaan   Oomenstraat 35 Teteringen, het plaatsen van 2 dakkapellen (voor- en  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0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voor- en   achterzijde), Adriaan   Oomenstraat 35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08</meta:user-defined>
    <meta:user-defined meta:name="OVERHEIDop.GmbID/DC.identifier">gmb-2017-215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DJ 35</meta:user-defined>
    <meta:user-defined meta:name="OVERHEIDop.woonplaats">Teteringen</meta:user-defined>
    <meta:user-defined meta:name="OVERHEIDop.straatnaam">Adriaan Oom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69 402611</meta:user-defined>
    <meta:user-defined meta:name="OVERHEIDop.versieInformatie"/>
  </office:meta>
</office:document-meta>
</file>