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43 Heuvelstraat 62 (K sectie M 9893) te Tilburg, verbouwen van winkel, verzonden 3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4 - Z-HZ_WABO-2017-03543 - B - Heuvelstraat 62 (K sectie M 989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43 Heuvelstraat 62 (K sectie M 9893) te Tilburg, verbouwen van winkel, verzonden 3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03</meta:user-defined>
    <meta:user-defined meta:name="OVERHEIDop.GmbID/DC.identifier">gmb-2017-21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8 396380</meta:user-defined>
    <meta:user-defined meta:name="OVERHEIDop.versieInformatie"/>
  </office:meta>
</office:document-meta>
</file>