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706 Ruimelplein 9 te Tilburg, vergroten van de woning middels een opbouw op de bestaande aanbouw, verzonden 4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206 - Z-HZ_WABO-2017-03706 - B - Ruimelplein 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60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0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0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706 Ruimelplein 9 te Tilburg, vergroten van de woning middels een opbouw op de bestaande aanbouw, verzonden 4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602</meta:user-defined>
    <meta:user-defined meta:name="OVERHEIDop.GmbID/DC.identifier">gmb-2017-2156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BD 9</meta:user-defined>
    <meta:user-defined meta:name="OVERHEIDop.woonplaats">Tilburg</meta:user-defined>
    <meta:user-defined meta:name="OVERHEIDop.straatnaam">Ruimel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691 399718</meta:user-defined>
    <meta:user-defined meta:name="OVERHEIDop.versieInformatie"/>
  </office:meta>
</office:document-meta>
</file>