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287 Telegraafstraat 60 te Tilburg, plaatsen van een dakkapel, 29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206 - Z-HZ_WABO-2017-04287 - I - Telegraafstraat 6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5601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0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0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287 Telegraafstraat 60 te Tilburg, plaatsen van een dakkapel, 29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601</meta:user-defined>
    <meta:user-defined meta:name="OVERHEIDop.GmbID/DC.identifier">gmb-2017-2156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BM 60</meta:user-defined>
    <meta:user-defined meta:name="OVERHEIDop.woonplaats">Tilburg</meta:user-defined>
    <meta:user-defined meta:name="OVERHEIDop.straatnaam">Telegraaf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79 396677</meta:user-defined>
    <meta:user-defined meta:name="OVERHEIDop.versieInformatie"/>
  </office:meta>
</office:document-meta>
</file>