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93 Noordstraat 107 a - 107 b te Tilburg, realiseren 2 studio's, 3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6 - Z-HZ_WABO-2017-04293 - I - Noordstraat 107 a - 107 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9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93 Noordstraat 107 a - 107 b te Tilburg, realiseren 2 studio's, 3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98</meta:user-defined>
    <meta:user-defined meta:name="OVERHEIDop.GmbID/DC.identifier">gmb-2017-21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H 107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1 396596</meta:user-defined>
    <meta:user-defined meta:name="OVERHEIDop.versieInformatie"/>
  </office:meta>
</office:document-meta>
</file>