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96 Kijkduinlaan 106 te Tilburg, vergroten van de hobbykamer, 3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6 - Z-HZ_WABO-2017-04296 - I - Kijkduinlaan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96 Kijkduinlaan 106 te Tilburg, vergroten van de hobbykamer, 3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97</meta:user-defined>
    <meta:user-defined meta:name="OVERHEIDop.GmbID/DC.identifier">gmb-2017-215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K 106</meta:user-defined>
    <meta:user-defined meta:name="OVERHEIDop.woonplaats">Tilburg</meta:user-defined>
    <meta:user-defined meta:name="OVERHEIDop.straatnaam">Kijkdui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14 398606</meta:user-defined>
    <meta:user-defined meta:name="OVERHEIDop.versieInformatie"/>
  </office:meta>
</office:document-meta>
</file>