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316 Korvelseweg 165 te Tilburg, kappen van 6 bomen, 1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06 - Z-HZ_WABO-2017-04316 - I - Korvelseweg 16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59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9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9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316 Korvelseweg 165 te Tilburg, kappen van 6 bomen, 1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95</meta:user-defined>
    <meta:user-defined meta:name="OVERHEIDop.GmbID/DC.identifier">gmb-2017-215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D 167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62 395837</meta:user-defined>
    <meta:user-defined meta:name="OVERHEIDop.versieInformatie"/>
  </office:meta>
</office:document-meta>
</file>