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erstbraderie op zaterdag 9 en zondag 10 december 2017 in de binnenstad va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op 28 november 2017 een evenementenvergunning heeft verleend aan de Leerdamse Ondernemers Vereniging voor het organiseren van een 'Kerstbraderie' op zaterdag 9 december 2017 van 10.00 uur tot 17.00 uur en zondag 10 december 2017 van 12.00 uur tot 17.00 uur in de binnenstad van Le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155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erstbraderie op zaterdag 9 en zondag 10 december 2017 in de binnenstad va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4</meta:user-defined>
    <meta:user-defined meta:name="OVERHEIDop.GmbID/DC.identifier">gmb-2017-215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T 35</meta:user-defined>
    <meta:user-defined meta:name="OVERHEIDop.woonplaats">Leer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764 433626</meta:user-defined>
    <meta:user-defined meta:name="OVERHEIDop.versieInformatie"/>
  </office:meta>
</office:document-meta>
</file>