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694 Vroomshoopstraat 6 te Tilburg, aanpassen van gevelinvulling bij garage, verzonden 4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06 - Z-HZ_WABO-2017-03694 - B - Vroomshoop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59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9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9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694 Vroomshoopstraat 6 te Tilburg, aanpassen van gevelinvulling bij garage, verzonden 4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591</meta:user-defined>
    <meta:user-defined meta:name="OVERHEIDop.GmbID/DC.identifier">gmb-2017-215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TT 6</meta:user-defined>
    <meta:user-defined meta:name="OVERHEIDop.woonplaats">Tilburg</meta:user-defined>
    <meta:user-defined meta:name="OVERHEIDop.straatnaam">Vroomshoop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779 398301</meta:user-defined>
    <meta:user-defined meta:name="OVERHEIDop.versieInformatie"/>
  </office:meta>
</office:document-meta>
</file>