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358 Piushaven 23 te Tilburg, verbouwen en gevelaanpassing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06 - Z-HZ_WABO-2017-03358 - V - Piushave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358 Piushaven 23 te Tilburg, verbouwen en gevelaanpassing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0</meta:user-defined>
    <meta:user-defined meta:name="OVERHEIDop.GmbID/DC.identifier">gmb-2017-215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23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396003</meta:user-defined>
    <meta:user-defined meta:name="OVERHEIDop.versieInformatie"/>
  </office:meta>
</office:document-meta>
</file>