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 voorontwerp bestemmingsplan, sloep 7, De Rij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 bestemmingsplan Sloep 7 De Rijp gereed is voor participatie. </text:p>
            <text:p text:style-name="common-al"/>
            <text:p text:style-name="common-al">
            <text:span text:style-name="nadrukvet">Gebied</text:span>
          </text:p>
            <text:p text:style-name="common-al">Het gebied waarop het voorontwerp bestemmingsplan Sloep 7 De Rijp betrekking heeft, betreft het oude gemeentehuis van de voormalige gemeente Graft-De Rijp. Het gebied wordt begrensd door aan de noordzijde door de Sloep, en aan de westzijde door de Driemaster. </text:p>
            <text:p text:style-name="common-al"/>
            <text:p text:style-name="common-al">
            <text:span text:style-name="nadrukvet">Doel</text:span>
          </text:p>
            <text:p text:style-name="common-al">Het bestemmingsplan biedt onder andere de mogelijkheid om maximaal 15 grondgebonden woningen of, door middel van een afwijkingsbevoegdheid, maximaal 30 gestapelde woningen.</text:p>
            <text:p text:style-name="common-al"/>
            <text:p text:style-name="common-al">
            <text:span text:style-name="nadrukvet">Inzage</text:span>
          </text:p>
            <text:p text:style-name="common-al">Het voorontwerp bestemmingsplan ligt voor een ieder gedurende vier weken ter inzage met ingang van donderdag 7 december 2017 tot en met woensdag 3 januari 2018 bij de servicebalie Vergunningen- en subsidieverlening van het Stadskantoor aan het Mallegatsplein 12 te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Sloep 7 De Rijp of onder de code: </text:p>
            <text:p text:style-name="common-al">
            <text:a xlink:href="http://www.ruimtelijkeplannen.nl/web-roo/?planidn=NL.IMRO.0361.BP00154-0101" xlink:type="simple">http://www.ruimtelijkeplannen.nl/web-roo/?planidn=NL.IMRO.0361.BP00154-0101</text:a>
          </text:p>
            <text:p text:style-name="common-al"/>
            <text:p text:style-name="common-al">
            <text:span text:style-name="nadrukvet">Reactie</text:span>
          </text:p>
            <text:p text:style-name="common-al">Gedurende de termijn dat het voorontwerp bestemmingsplan ter inzage ligt, kan een ieder schriftelijk een reactie op het plan indienen. De reactie kan worden gericht aan het college van burgemeester en wethouders, t.a.v. Backoffice/Ruimtelijke Plannen, Postbus 53, 1800 BC Alkmaar. </text:p>
            <text:p text:style-name="common-al"/>
            <text:p text:style-name="common-al">
            <text:span text:style-name="nadrukvet">Informatiegelegenheid</text:span>
          </text:p>
            <text:p text:style-name="common-al">Op woensdag 13 december 2017 organiseert de gemeente een informatiegelegenheid in de vorm van een inloopbijeenkomst. U heeft dan de mogelijkheid om het voorontwerp bestemmingsplan in te zien. Er is een aantal ambtenaren van de gemeente aanwezig om vragen te beantwoorden. De inloopbijeenkomst wordt gehouden in het Rijperhuis, Sloep 1 in De Rijp, en zal duren van 17.00 tot 19.30 uur.</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5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 voorontwerp bestemmingsplan, sloep 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89</meta:user-defined>
    <meta:user-defined meta:name="OVERHEIDop.GmbID/DC.identifier">gmb-2017-215589</meta:user-defined>
    <meta:user-defined meta:name="OVERHEID.TaxonomieBeleidsagenda/OVERHEID.category">Ruimte en infrastructuur | Organisatie en beleid</meta:user-defined>
    <meta:user-defined meta:name="OVERHEIDop.Ruimtelijkplan/OVERHEIDop.bekendmakingBetreffendePlan">NL.IMRO.0361.BP00154-01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HA 7</meta:user-defined>
    <meta:user-defined meta:name="OVERHEIDop.woonplaats">De Rijp</meta:user-defined>
    <meta:user-defined meta:name="OVERHEIDop.straatnaam">Sloep</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8157 507974</meta:user-defined>
    <meta:user-defined meta:name="OVERHEIDop.versieInformatie"/>
  </office:meta>
</office:document-meta>
</file>