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18 Pieter Vreedeplein 83 te Tilburg, plaatsen van gevelreclame, verzonden 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6 - Z-HZ_WABO-2017-03718 - B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18 Pieter Vreedeplein 83 te Tilburg, plaatsen van gevelreclame, verzonden 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88</meta:user-defined>
    <meta:user-defined meta:name="OVERHEIDop.GmbID/DC.identifier">gmb-2017-215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594</meta:user-defined>
    <meta:user-defined meta:name="OVERHEIDop.versieInformatie"/>
  </office:meta>
</office:document-meta>
</file>