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Herman Gorterstraat: verleende evenementenvergunning kerstfeest 21 december 2017 (EV 201701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november 2017</text:span> is een evenementenvergunning (met een verkeersbesluit) verleend voor deze locatie. Het gaat om het <text:span text:style-name="nadrukvet">houden van een kerstfeest voor het personeel  van gemeente De Fryske Marren op donderdag 21 december 2017 van 17.00 uur tot 20.00 in sporthal De Trime</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558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8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8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Herman Gorterstraat: verleende evenementenvergunning kerstfeest 21 december 2017 (EV 20170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81</meta:user-defined>
    <meta:user-defined meta:name="OVERHEIDop.GmbID/DC.identifier">gmb-2017-215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R 5</meta:user-defined>
    <meta:user-defined meta:name="OVERHEIDop.woonplaats">Balk</meta:user-defined>
    <meta:user-defined meta:name="OVERHEIDop.straatnaam">Herman Gorter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52 545585</meta:user-defined>
    <meta:user-defined meta:name="OVERHEIDop.versieInformatie"/>
  </office:meta>
</office:document-meta>
</file>