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germanstraat 3: ontvangen melding incidentele festiviteit 20 januari 2018 (IF 2017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7</text:span> is een melding incidentele festiviteit ontvangen voor deze locatie. Het gaat om het <text:span text:style-name="nadrukvet">houden van een incidentele festiviteit met een DJ  op zaterdag 20 januar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Bogermanstraat 3: ontvangen melding incidentele festiviteit 20 januari 2018 (IF 20170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80</meta:user-defined>
    <meta:user-defined meta:name="OVERHEIDop.GmbID/DC.identifier">gmb-2017-215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Bogerman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66 545612</meta:user-defined>
    <meta:user-defined meta:name="OVERHEIDop.versieInformatie"/>
  </office:meta>
</office:document-meta>
</file>