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WR00 sectie B nummer 421 (zuidelijk van Oosterdwarsweg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dam</text:p>
            <text:p text:style-name="common-al">Datum binnenkomst: 25 januari 2017</text:p>
            <text:p text:style-name="common-al">Ons kenmerk: WB/2017/00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155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WR00 sectie B nummer 421 (zuidelijk van Oosterdwarsweg 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58</meta:user-defined>
    <meta:user-defined meta:name="OVERHEIDop.GmbID/DC.identifier">gmb-2017-21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R 6</meta:user-defined>
    <meta:user-defined meta:name="OVERHEIDop.woonplaats">Wijdewormer</meta:user-defined>
    <meta:user-defined meta:name="OVERHEIDop.straatnaam">Oosterdwars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964 500637</meta:user-defined>
    <meta:user-defined meta:name="OVERHEIDop.versieInformatie"/>
  </office:meta>
</office:document-meta>
</file>