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20: aanvraag vergunning uitbreiden  bedrijfspand (OV 20170629/3331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december 2017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20: aanvraag vergunning uitbreiden  bedrijfspand (OV 20170629/3331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9</meta:user-defined>
    <meta:user-defined meta:name="OVERHEIDop.GmbID/DC.identifier">gmb-2017-215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