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Koningin Julianalaan naast 16: aanvraag vergunning twaalf patiowoningen  (OV 20170534/3251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december 2017</text:span> is een aanvraag om een omgevingsvergunning binnengekomen voor deze locatie. Het gaat om het <text:span text:style-name="nadrukvet">oprichten van twaalf patiowoningen 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557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7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7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Koningin Julianalaan naast 16: aanvraag vergunning twaalf patiowoningen  (OV 20170534/32516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78</meta:user-defined>
    <meta:user-defined meta:name="OVERHEIDop.GmbID/DC.identifier">gmb-2017-215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HR 16a</meta:user-defined>
    <meta:user-defined meta:name="OVERHEIDop.woonplaats">Joure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822 552777</meta:user-defined>
    <meta:user-defined meta:name="OVERHEIDop.versieInformatie"/>
  </office:meta>
</office:document-meta>
</file>