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centrum: verleende evenementenvergunning Dickens Festijn  (EV 2017004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december 2017</text:span> is een evenementenvergunning (met een verkeersbesluit) verleend voor deze locatie. Het gaat om het <text:span text:style-name="nadrukvet">organiseren van het Dickens Festijn Lemmer op zaterdag 16 en zondag 17 december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557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7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7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centrum: verleende evenementenvergunning Dickens Festijn  (EV 201700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71</meta:user-defined>
    <meta:user-defined meta:name="OVERHEIDop.GmbID/DC.identifier">gmb-2017-215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JG 16</meta:user-defined>
    <meta:user-defined meta:name="OVERHEIDop.woonplaats">Lemmer</meta:user-defined>
    <meta:user-defined meta:name="OVERHEIDop.straatnaam">Kortestreek</meta:user-defined>
    <meta:user-defined meta:name="OVERHEID.PostcodeHuisnummer/OVERHEIDop.postcodeHuisnummer">8531HW 22</meta:user-defined>
    <meta:user-defined meta:name="OVERHEIDop.straatnaam">Langestreek</meta:user-defined>
    <meta:user-defined meta:name="OVERHEID.PostcodeHuisnummer/OVERHEIDop.postcodeHuisnummer">8531HT</meta:user-defined>
    <meta:user-defined meta:name="OVERHEIDop.straatnaam">Oudeslui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92 539852</meta:user-defined>
    <meta:user-defined meta:name="OVERHEID.EPSG28992/DC.spatial">176629 539820</meta:user-defined>
    <meta:user-defined meta:name="OVERHEID.EPSG28992/DC.spatial">176793 539747</meta:user-defined>
    <meta:user-defined meta:name="OVERHEIDop.versieInformatie"/>
  </office:meta>
</office:document-meta>
</file>