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toegang, Termaar 57,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anderen van de toegang tot de woning  op het perceel <text:span text:style-name="nadrukvet">Termaar 57, 6269 AG  Margraten</text:span> (verzonden 6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155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toegang, Termaar 57, 6269 AG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57</meta:user-defined>
    <meta:user-defined meta:name="OVERHEIDop.GmbID/DC.identifier">gmb-2017-21557</meta:user-defined>
    <meta:user-defined meta:name="OVERHEID.TaxonomieBeleidsagenda/OVERHEID.category">Ruimte en infrastructuur | Organisatie en beleid</meta:user-defined>
    <meta:user-defined meta:name="OVERHEIDop.referentienummer">Z-HZ_WABO-2017-000150</meta:user-defined>
    <meta:user-defined meta:name="DCTERMS.abstract">het veranderen van de toegang tot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G 55</meta:user-defined>
    <meta:user-defined meta:name="OVERHEIDop.woonplaats">Margraten</meta:user-defined>
    <meta:user-defined meta:name="OVERHEIDop.straatnaam">Termaar</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221 313985</meta:user-defined>
    <meta:user-defined meta:name="OVERHEIDop.versieInformatie"/>
  </office:meta>
</office:document-meta>
</file>