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rst, Herstraat 45, ontwerp-besluit verleende omgevingsvergunning (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voornemens zijn vergunning te verlenen:</text:p>
            <text:p text:style-name="common-al">Voor het een omgevingsvergunning voor het huisvesten van arbeidsmigranten om op grond van artikel 2.10 en</text:p>
            <text:p text:style-name="common-al">artikel 2.13 van de Wet algemene bepalingen omgevingsrecht (Wabo) vergunning te verlenen voor de </text:p>
            <text:p text:style-name="common-al">activiteiten:</text:p>
            <text:p text:style-name="common-al">-   Bouw</text:p>
            <text:p text:style-name="common-al">-   Brandveilig gebruik</text:p>
            <text:p text:style-name="common-al">op de Locatie                            : Herstraat 45 te Horst</text:p>
            <text:p text:style-name="common-al">Kadastraal bekend gemeente     : Horst, sectie D, nummer 5236</text:p>
            <text:p text:style-name="common-al">De aanvraag, de ontwerpbeschikking en de bijbehorende stukken liggen met ingang van 7 december 2017 gedurende zes weken ter inzage in het gemeentehuis te Horst. De aanvraag, de ontwerpbeschikking en de bijbehorende stukken zijn in te zien elke werkdag van 08.00 tot 17.00 uur en maandagavond van 17.00 tot 20.00 uur.</text:p>
            <text:p text:style-name="common-al">De omgevingsvergunning wordt verleend voor de volgende activiteiten:</text:p>
            <text:p text:style-name="common-al"/>
            <text:list text:style-name="id1-3-2-1-1-12">
              <text:list-item text:style-override="id1-3-2-1-1-12-1">
                <text:number>1.</text:number>
                <text:p text:style-name="al">Bouwen</text:p>
              </text:list-item>
            </text:list>
            <text:list text:style-name="id1-3-2-1-1-13">
              <text:list-item text:style-override="id1-3-2-1-1-13-1">
                <text:number>1.</text:number>
                <text:p text:style-name="al">Brandveilig gebruik (vergunning).</text:p>
              </text:list-item>
            </text:list>
            <text:p text:style-name="common-al"> </text:p>
            <text:p text:style-name="common-al">Het ontwerpbesluit en de bijbehorende stukken zijn tevens vanaf 7 december 2017 te raadplegen op onze website, <text:a xlink:href="http://www.horst.nl/" xlink:type="simple">www.horstaandemaas.nl</text:a>. </text:p>
            <text:p text:style-name="common-a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Horst, 7 december 2017</text:p>
            <text:p text:style-name="common-al"> </text:p>
            <text:p text:style-name="common-al">Burgemeester en wethouders van Horst aan de Maas,</text:p>
            <text:p text:style-name="common-al">Mevrouw I. Leppink - Schuitema</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56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erstraat 45, ontwerp-besluit verleende omgevingsvergunning (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68</meta:user-defined>
    <meta:user-defined meta:name="OVERHEIDop.GmbID/DC.identifier">gmb-2017-21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H 45</meta:user-defined>
    <meta:user-defined meta:name="OVERHEIDop.woonplaats">Horst</meta:user-defined>
    <meta:user-defined meta:name="OVERHEIDop.straatnaam">H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formulier Herstraat 45|exb-2017-58057</meta:user-defined>
    <meta:user-defined meta:name="OVERHEIDop.externeBijlage">motivatie huisvesting bij veranderen bestemming|exb-2017-58058</meta:user-defined>
    <meta:user-defined meta:name="OVERHEIDop.externeBijlage">Situatie tekning  Herstraat 45|exb-2017-58059</meta:user-defined>
    <meta:user-defined meta:name="OVERHEIDop.externeBijlage">tekening bestaande situatie|exb-2017-58060</meta:user-defined>
    <meta:user-defined meta:name="OVERHEIDop.externeBijlage">tekening gewijzigde situatie|exb-2017-58061</meta:user-defined>
    <meta:user-defined meta:name="OVERHEIDop.externeBijlage">tekening riolering gewijzigde situatie|exb-2017-58062</meta:user-defined>
    <meta:user-defined meta:name="OVERHEID.EPSG28992/DC.spatial">201089 384998</meta:user-defined>
    <meta:user-defined meta:name="OVERHEIDop.versieInformatie"/>
  </office:meta>
</office:document-meta>
</file>